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161in" fo:margin-right="5.1134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34in" fo:margin-right="4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0228in" fo:margin-right="2.0634in" fo:margin-top="0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in" fo:margin-right="2.05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4.2335in" fo:margin-right="1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5.7in" fo:margin-right="0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4.2193in" fo:margin-right="0.5528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1728in" fo:margin-right="0.7398in" fo:margin-top="0.7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1728in" fo:margin-right="3.0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1634in" fo:margin-right="3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1665in" fo:margin-right="-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1728in" fo:margin-right="-0.0929in" fo:margin-top="0.0134in" fo:margin-bottom="0in" loext:contextual-spacing="false" fo:line-height="115%" fo:text-align="start" style:justify-single-word="false" fo:keep-together="auto" fo:orphans="0" fo:widows="0" fo:text-indent="0.1827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1862in" fo:margin-right="-0.0862in" fo:margin-top="0.15in" fo:margin-bottom="0in" loext:contextual-spacing="false" fo:line-height="115%" fo:text-align="justify" style:justify-single-word="false" fo:keep-together="auto" fo:orphans="0" fo:widows="0" fo:text-indent="0.196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1862in" fo:margin-right="-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1728in" fo:margin-right="0.5563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1764in" fo:margin-right="6.222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1634in" fo:margin-right="3.4799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1728in" fo:margin-right="0.17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1598in" fo:margin-right="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1563in" fo:margin-right="2.742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1528in" fo:margin-right="-0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1398in" fo:margin-right="1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1299in" fo:margin-right="3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1264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1098in" fo:margin-right="1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0929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0398in" fo:margin-right="-0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0835in" fo:margin-right="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4.1193in" fo:margin-right="0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7362in" fo:margin-right="6.4898in" fo:margin-top="0.66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5929in" fo:margin-right="5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3335in" fo:margin-right="4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3.9429in" fo:margin-right="2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492in" fo:margin-right="5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0598in" fo:margin-right="5.8665in" fo:margin-top="0.0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8799in" fo:margin-right="3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6134in" fo:margin-right="3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3.1799in" fo:margin-right="2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4.5063in" fo:margin-right="1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5563in" fo:margin-right="5.25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2028in" fo:margin-right="4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8429in" fo:margin-right="3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2.4799in" fo:margin-right="3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3.1362in" fo:margin-right="2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8in" fo:margin-right="2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8in" fo:margin-right="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4598in" fo:margin-right="1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4.4598in" fo:margin-right="1.34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5.2693in" fo:margin-right="0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5.1299in" fo:margin-right="0.67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5.8193in" fo:margin-right="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5.7862in" fo:margin-right="0.0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5.7929in" fo:margin-right="0.02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2299in" fo:margin-right="-0.009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2228in" fo:margin-right="4.5929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2228in" fo:margin-right="-0.0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7063in" fo:margin-right="1.89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7134in" fo:margin-right="1.892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2098in" fo:margin-right="1.8335in" fo:margin-top="0.4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8299in" fo:margin-right="2.0028in" fo:margin-top="0.4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3398in" fo:margin-right="4.1264in" fo:margin-top="0.8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7634in" fo:margin-right="1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3.9398in" fo:margin-right="1.666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3.7429in" fo:margin-right="1.819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3.5799in" fo:margin-right="1.26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2.9665in" fo:margin-right="0.65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3.1362in" fo:margin-right="0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31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FEITURA DE </text:span></text:p>
      <text:p text:style-name="P2"><text:span text:style-name="T3">GUARULHOS </text:span></text:p>
      <text:p text:style-name="P3"><text:span text:style-name="T4">PREFEITURA DE </text:span><text:span text:style-name="T3">GUARULHOS </text:span></text:p>
      <text:p text:style-name="P4"><text:span text:style-name="T5">SECRETARIA DE EDUCAÇÃO </text:span></text:p>
      <text:p text:style-name="P5"><text:span text:style-name="T6">Rubrica </text:span></text:p>
      <text:p text:style-name="P6"><text:span text:style-name="T19">Fis</text:span><text:span text:style-name="T6">. </text:span></text:p>
      <text:p text:style-name="P7"><text:span text:style-name="T9">Classificação: P.A, </text:span><text:span text:style-name="T20">No </text:span></text:p>
      <text:p text:style-name="P8"><text:span text:style-name="T12">TERMO </text:span><text:span text:style-name="T13">DE </text:span><text:span text:style-name="T12">ADITAMENTO </text:span><text:span text:style-name="T13">No 01 </text:span><text:span text:style-name="T12">AO TERMO </text:span><text:span text:style-name="T13">DE </text:span><text:span text:style-name="T12">COLABORAÇÃO </text:span><text:span text:style-name="T13">No </text:span><text:span text:style-name="T12">17724/</text:span><text:span text:style-name="T13">2018</text:span><text:span text:style-name="T12">-</text:span><text:span text:style-name="T13">SE03</text:span><text:span text:style-name="T12">-RPI </text:span></text:p>
      <text:p text:style-name="P9"><text:span text:style-name="T14">TERMO </text:span><text:span text:style-name="T15">DE </text:span><text:span text:style-name="T14">COLABORAÇÃO </text:span><text:span text:style-name="T15">No </text:span><text:span text:style-name="T14">17724/2018-</text:span><text:span text:style-name="T15">SE03</text:span><text:span text:style-name="T14">-RPI </text:span></text:p>
      <text:p text:style-name="P10"><text:span text:style-name="T7">PROCESSO ADMINISTRATIVO: </text:span><text:span text:style-name="T6">38.657</text:span><text:span text:style-name="T8">/</text:span><text:span text:style-name="T6">2018. </text:span></text:p>
      <text:p text:style-name="P11"><text:span text:style-name="T12">CONVENENTES</text:span><text:span text:style-name="T13">: </text:span><text:span text:style-name="T12">Município de Guarulhos </text:span><text:span text:style-name="T25">e </text:span><text:span text:style-name="T12">ASSOCIAÇÃO COMUNITÁRIA DE APOIO AO SOCIAL </text:span><text:span text:style-name="T9">ESPORTIVO DO JARDIM TESTA! </text:span></text:p>
      <text:p text:style-name="P12"><text:span text:style-name="T4">FINALIDADE</text:span><text:span text:style-name="T3">: Atualização </text:span><text:span text:style-name="T26">do </text:span><text:span text:style-name="T3">valor "per capita" e inclusão </text:span><text:span text:style-name="T4">da </text:span><text:span text:style-name="T3">verba para atendimento de </text:span><text:span text:style-name="T9">berçário </text:span><text:span text:style-name="T20">l </text:span><text:span text:style-name="T9">e/ou ll, conforme Portaria no 35</text:span><text:span text:style-name="T20">/</text:span><text:span text:style-name="T9">2019-SE. </text:span></text:p>
      <text:p text:style-name="P13"><text:span text:style-name="T14">OBJETO</text:span><text:span text:style-name="T22">: </text:span><text:span text:style-name="T15">"A </text:span><text:span text:style-name="T14">colaboração técnica e financeira visando disciplinar os esforços conjuntos a serem realizados pelo Município e pela Instituição, para </text:span><text:span text:style-name="T27">o </text:span><text:span text:style-name="T14">desenvolvimento complernentar da </text:span><text:span text:style-name="T3">educação pública </text:span><text:span text:style-name="T4">e </text:span><text:span text:style-name="T3">gratuita prestada pela Rede Municipal de Guarulhos, na modalidade "Educação Básica / Educação Infantil - Creche", na Unidade sito a Rua Henrique José Testai, </text:span><text:span text:style-name="T9">247 </text:span><text:span text:style-name="T28">- </text:span><text:span text:style-name="T9">Jardim Testai - CNPJ 45.996.972/0001-16</text:span><text:span text:style-name="T20">. </text:span></text:p>
      <text:p text:style-name="P14"><text:span text:style-name="T14">Atendimento </text:span><text:span text:style-name="T15">de </text:span><text:span text:style-name="T14">educandos na Modalidade Educação Básica / Educação Infantil - Creche, </text:span><text:span text:style-name="T9">totalizando </text:span><text:span text:style-name="T21">108 </text:span><text:span text:style-name="T9">vagas. </text:span></text:p>
      <text:p text:style-name="P15"><text:span text:style-name="T3">Art 1° </text:span><text:span text:style-name="T4">- </text:span><text:span text:style-name="T3">As cláusulas e subcláusulas adiante passam a vigorar com a seguinte redação: </text:span></text:p>
      <text:p text:style-name="P16"><text:span text:style-name="T21">(...) </text:span></text:p>
      <text:p text:style-name="P17"><text:span text:style-name="T9">CLÁUSULA TERCEIRA – DAS </text:span><text:span text:style-name="T10">UNIDADES </text:span><text:span text:style-name="T9">ESCOLARES </text:span></text:p>
      <text:p text:style-name="P18"><text:span text:style-name="T15">A </text:span><text:span text:style-name="T14">ORGANIZAÇÃO manterá em funcionamento uma unidade escolar com as seguintes características: </text:span></text:p>
      <text:p text:style-name="P19"><text:span text:style-name="T3">3.1. NOME: ASSOCIAÇÃO COMUNITÁRIA DE APOIO AO SOCIAL ESPORTIVO DO JARDIM TESTA!. </text:span></text:p>
      <text:p text:style-name="P20"><text:span text:style-name="T9">3.2. ENDEREÇO</text:span><text:span text:style-name="T10">: </text:span><text:span text:style-name="T9">Rua Henrique José Testai, </text:span><text:span text:style-name="T10">247 </text:span><text:span text:style-name="T9">- Jardim </text:span><text:span text:style-name="T10">Testai</text:span><text:span text:style-name="T9">. </text:span></text:p>
      <text:p text:style-name="P21"><text:span text:style-name="T9">3.3. </text:span><text:span text:style-name="T10">ATENDIMENTO </text:span><text:span text:style-name="T9">N° 108 CRIANÇAS (carga horária </text:span><text:span text:style-name="T10">de </text:span><text:span text:style-name="T20">10 </text:span><text:span text:style-name="T9">(dez) horas diárias</text:span><text:span text:style-name="T10">)</text:span><text:span text:style-name="T9">, sendo 83 crianças </text:span><text:span text:style-name="T20">no </text:span><text:span text:style-name="T3">Berçário e 25 crianças no Maternal. </text:span></text:p>
      <text:p text:style-name="P22"><text:span text:style-name="T3">3.4</text:span><text:span text:style-name="T4">. </text:span><text:span text:style-name="T3">MODALIDADE DE ATENDIMENTO: Educação Básica / Educação Infantil - Creche. </text:span></text:p>
      <text:p text:style-name="P23"><text:span text:style-name="T3">3.5. </text:span><text:span text:style-name="T4">FAIXA </text:span><text:span text:style-name="T3">ETÁRIA: ATÉ </text:span><text:span text:style-name="T26">3 </text:span><text:span text:style-name="T3">(TRÊS) ANOS E 11 MESES. </text:span></text:p>
      <text:p text:style-name="P24"><text:span text:style-name="T9">3.6</text:span><text:span text:style-name="T10">. VALOR </text:span><text:span text:style-name="T9">DO </text:span><text:span text:style-name="T10">"</text:span><text:span text:style-name="T9">PER CAPITA</text:span><text:span text:style-name="T21">"</text:span><text:span text:style-name="T9">: R$ 645,98 </text:span><text:span text:style-name="T10">(</text:span><text:span text:style-name="T9">seiscentos </text:span><text:span text:style-name="T20">e </text:span><text:span text:style-name="T9">quarenta </text:span><text:span text:style-name="T20">e </text:span><text:span text:style-name="T9">cinco reais e noventa e oito centavos)</text:span><text:span text:style-name="T10">, </text:span><text:span text:style-name="T9">e </text:span><text:span text:style-name="T23">R$</text:span><text:span text:style-name="T3">245,00 </text:span><text:span text:style-name="T23">(</text:span><text:span text:style-name="T3">duzentos e quarenta e cinco reais) por criança atendida no Berçário | e/</text:span><text:span text:style-name="T26">ou II</text:span><text:span text:style-name="T3">. </text:span></text:p>
      <text:p text:style-name="P25"><text:span text:style-name="T10">3.7. </text:span><text:span text:style-name="T9">VALOR MENSAL: R$ 90.100,84</text:span><text:span text:style-name="T10">(</text:span><text:span text:style-name="T9">noventa mil e cem reais e oitenta </text:span><text:span text:style-name="T20">e </text:span><text:span text:style-name="T9">quatro centavos). </text:span></text:p>
      <text:p text:style-name="P26"><text:soft-page-break/><text:span text:style-name="T14">3.8. VALOR PARA IMPLANTAÇÃO </text:span><text:span text:style-name="T15">DA </text:span><text:span text:style-name="T14">UNIDADE ESCOLAR: R</text:span><text:span text:style-name="T15">$ </text:span><text:span text:style-name="T14">67.491,36 (sessenta e sete mil, quatrocentos e </text:span><text:span text:style-name="T9">noventa </text:span><text:span text:style-name="T28">e </text:span><text:span text:style-name="T9">um reais </text:span><text:span text:style-name="T10">e </text:span><text:span text:style-name="T9">trinta e seis centavos)</text:span><text:span text:style-name="T10">, </text:span><text:span text:style-name="T9">sendo o contido dentro deste valor, a verba para aquisição </text:span><text:span text:style-name="T3">de bens permanentes de R$ 35.000,00 </text:span><text:span text:style-name="T4">(</text:span><text:span text:style-name="T3">trinta e cinco mil reais</text:span><text:span text:style-name="T23">), </text:span><text:span text:style-name="T3">de acordo com </text:span><text:span text:style-name="T23">o </text:span><text:span text:style-name="T3">Piano de Trabalho. </text:span><text:span text:style-name="T22">3.9</text:span><text:span text:style-name="T14">. VALOR MENSAL </text:span><text:span text:style-name="T15">DO </text:span><text:span text:style-name="T14">ACRÉSCIMO PARA CUSTEAR </text:span><text:span text:style-name="T15">LOCAÇÃO: 01</text:span><text:span text:style-name="T14">) </text:span><text:span text:style-name="T15">+ VALOR DO IPTU 0</text:span><text:span text:style-name="T14">() - (</text:span><text:span text:style-name="T15">em </text:span><text:span text:style-name="T14">PARCELAS</text:span><text:span text:style-name="T22">)</text:span><text:span text:style-name="T14">, </text:span><text:span text:style-name="T9">3.10. VALOR </text:span><text:span text:style-name="T20">DO </text:span><text:span text:style-name="T9">REPASSE TRIMESTRAL: R$ 270.302,52 (duzentos </text:span><text:span text:style-name="T10">e </text:span><text:span text:style-name="T9">setenta mil, trezentos e dois reais </text:span><text:span text:style-name="T28">e </text:span><text:span text:style-name="T6">cinqüenta e dois centavos</text:span><text:span text:style-name="T7">)</text:span><text:span text:style-name="T6">. </text:span></text:p>
      <text:p text:style-name="P27"><text:span text:style-name="T3">3.11</text:span><text:span text:style-name="T23">. </text:span><text:span text:style-name="T3">VALOR </text:span><text:span text:style-name="T4">DO </text:span><text:span text:style-name="T3">REPASSE TRIMESTRAL (</text:span><text:span text:style-name="T4">Uberado </text:span><text:span text:style-name="T3">em ABRIL E OUTUBRO – conforme art. 29, </text:span><text:span text:style-name="T4">parágrafo </text:span><text:span text:style-name="T3">único </text:span><text:span text:style-name="T4">da </text:span><text:span text:style-name="T9">com acréscimo de 50</text:span><text:span text:style-name="T10">% </text:span><text:span text:style-name="T20">do </text:span><text:span text:style-name="T10">valor </text:span><text:span text:style-name="T9">correspondente a </text:span><text:span text:style-name="T29">01 </text:span><text:span text:style-name="T9">mês)</text:span><text:span text:style-name="T20">: </text:span><text:span text:style-name="T10">R</text:span><text:span text:style-name="T29">$ </text:span><text:span text:style-name="T10">Portaria no 31</text:span><text:span text:style-name="T9">/2019-</text:span><text:span text:style-name="T10">SE </text:span><text:span text:style-name="T28">- </text:span><text:span text:style-name="T9">315.352,94(trezentos e quinze </text:span><text:span text:style-name="T20">mil</text:span><text:span text:style-name="T9">, trezentos e cinqüenta e dois reais e noventa e quatro centavos), sendo o contido dentro </text:span><text:span text:style-name="T10">deste </text:span><text:span text:style-name="T9">valor: </text:span><text:span text:style-name="T10">R$ </text:span><text:span text:style-name="T9">270.302,52 duzentos e setenta mil, trezentos </text:span><text:span text:style-name="T20">e dois </text:span><text:span text:style-name="T9">reais e cinqüenta </text:span><text:span text:style-name="T10">e </text:span><text:span text:style-name="T9">dois centavos) </text:span><text:span text:style-name="T10">- </text:span><text:span text:style-name="T9">correspondente ao subsidio para manutenção da unidade escolar e R</text:span><text:span text:style-name="T10">$ </text:span><text:span text:style-name="T9">45.050,42 (quarenta e cinco </text:span><text:span text:style-name="T20">mil </text:span><text:span text:style-name="T9">e cinqüenta reais </text:span><text:span text:style-name="T10">e </text:span><text:span text:style-name="T9">quarenta e dois centavos</text:span><text:span text:style-name="T20">)</text:span><text:span text:style-name="T9">, assim distribuídos: 20% para aquisição de bens permanentes correspondente a </text:span><text:span text:style-name="T10">R$ </text:span><text:span text:style-name="T20">9.010,08 </text:span><text:span text:style-name="T9">(nove mil </text:span><text:span text:style-name="T20">e </text:span><text:span text:style-name="T10">dez </text:span><text:span text:style-name="T9">reais e </text:span><text:span text:style-name="T10">oito </text:span><text:span text:style-name="T9">centavos) e a diferença correspondente a R$ 36.040,34 </text:span><text:span text:style-name="T10">(trinta </text:span><text:span text:style-name="T9">e seis mil e quarenta reais </text:span><text:span text:style-name="T10">e </text:span><text:span text:style-name="T9">trinta e quatro centavos) para demais despesas, conforme quadro </text:span><text:span text:style-name="T10">abaixo</text:span><text:span text:style-name="T9">: </text:span></text:p>
      <text:p text:style-name="P28"><text:span text:style-name="T3">GUARULHOS </text:span></text:p>
      <text:p text:style-name="P29"><text:span text:style-name="T3">Classificação: P.A. No </text:span></text:p>
      <text:p text:style-name="P30"><text:span text:style-name="T16">Repasse </text:span><text:span text:style-name="T1">Permanente </text:span><text:span text:style-name="T2">Consume </text:span></text:p>
      <text:p text:style-name="P31"><text:span text:style-name="T1">Outubro </text:span></text:p>
      <text:p text:style-name="P32"><text:span text:style-name="T2">Abril </text:span></text:p>
      <text:p text:style-name="P33"><text:span text:style-name="T1">Abril </text:span></text:p>
      <text:p text:style-name="P34"><text:span text:style-name="T1">Abril </text:span></text:p>
      <text:p text:style-name="P35"><text:span text:style-name="T1">R$ </text:span><text:span text:style-name="T2">6.749.14 </text:span><text:span text:style-name="T1">R$ 26.996.54 </text:span></text:p>
      <text:p text:style-name="P36"><text:span text:style-name="T1">Outubro </text:span></text:p>
      <text:p text:style-name="P37"><text:span text:style-name="T1">Abril </text:span></text:p>
      <text:p text:style-name="P38"><text:span text:style-name="T16">Outubro </text:span></text:p>
      <text:p text:style-name="P39"><text:span text:style-name="T1">Outubro </text:span></text:p>
      <text:p text:style-name="P40"><text:span text:style-name="T17">#3 7.010,68 </text:span><text:span text:style-name="T2">#</text:span><text:span text:style-name="T30">5 </text:span><text:span text:style-name="T24">34.040.34 </text:span></text:p>
      <text:p text:style-name="P41"><text:span text:style-name="T17">R$ 1.010,08 </text:span><text:span text:style-name="T1">R$ 34.040.34 </text:span></text:p>
      <text:p text:style-name="P42"><text:span text:style-name="T17">R$ 1.010,08 </text:span><text:span text:style-name="T1">#5 34.040.34 </text:span></text:p>
      <text:p text:style-name="P43"><text:span text:style-name="T17">*$ 9.010.08 </text:span><text:span text:style-name="T1">R$ 34.040.34 </text:span></text:p>
      <text:p text:style-name="P44"><text:span text:style-name="T17">#$ 9.010,08 </text:span><text:span text:style-name="T1">ES 34.040.34 </text:span></text:p>
      <text:p text:style-name="P45"><text:span text:style-name="T17">#$ 9.010.08 </text:span></text:p>
      <text:p text:style-name="P46"><text:span text:style-name="T24">R$ </text:span><text:span text:style-name="T30">34.040.34 </text:span></text:p>
      <text:p text:style-name="P47"><text:span text:style-name="T18">ES 1.010,08 </text:span></text:p>
      <text:p text:style-name="P48"><text:span text:style-name="T1">R</text:span><text:span text:style-name="T24">$ </text:span><text:span text:style-name="T1">34.040,34 </text:span></text:p>
      <text:p text:style-name="P49"><text:span text:style-name="T1">Abril </text:span></text:p>
      <text:p text:style-name="P50"><text:span text:style-name="T17">R$ 1.010,08 </text:span><text:span text:style-name="T1">XS 34.040,34 </text:span></text:p>
      <text:p text:style-name="P51"><text:span text:style-name="T1">Outubro </text:span></text:p>
      <text:p text:style-name="P52"><text:soft-page-break/><text:span text:style-name="T17">R$ 1.010.08 </text:span></text:p>
      <text:p text:style-name="P53"><text:span text:style-name="T17">R$ 36.040,34 </text:span></text:p>
      <text:p text:style-name="P54"><text:span text:style-name="T23">3,12</text:span><text:span text:style-name="T3">. VALOR DO TERMO DE COLABORAÇÃO: R$ </text:span><text:span text:style-name="T23">5.697.951,16 </text:span><text:span text:style-name="T3">(</text:span><text:span text:style-name="T4">cinco </text:span><text:span text:style-name="T3">milhões</text:span><text:span text:style-name="T23">, </text:span><text:span text:style-name="T3">seiscentos e noventa e sete mil, </text:span><text:span text:style-name="T6">novecentos e cinqüenta e um reais </text:span><text:span text:style-name="T19">e </text:span><text:span text:style-name="T6">dezesseis centavos</text:span><text:span text:style-name="T7">)</text:span><text:span text:style-name="T6">. </text:span></text:p>
      <text:p text:style-name="P55"><text:span text:style-name="T3">3.13. DOTAÇÃO ORÇAMENTÁRIA: </text:span></text:p>
      <text:p text:style-name="P56"><text:span text:style-name="T3">Os recursos financeiros encontram respaldo no orçamento anual, nos termos confirmados pelo Ordenador da </text:span><text:span text:style-name="T9">Despesa, onerando as seguintes dotações orçamentárias: </text:span></text:p>
      <text:p text:style-name="P57"><text:span text:style-name="T16">N° 0810.1236500052.032.01.2100000.335043.005 </text:span></text:p>
      <text:p text:style-name="P58"><text:span text:style-name="T16">N° 0810.1236500052.032.01.2100000.445042.005 </text:span></text:p>
      <text:p text:style-name="P59"><text:span text:style-name="T6">Art 2</text:span><text:span text:style-name="T7">° </text:span><text:span text:style-name="T6">- Permanecem inalteradas as demais cláusulas e subcláusulas. </text:span></text:p>
      <text:p text:style-name="P60"><text:span text:style-name="T6">Guarulhos, 27 de setembro </text:span><text:span text:style-name="T7">de </text:span><text:span text:style-name="T6">2019. </text:span></text:p>
      <text:p text:style-name="P61"><text:span text:style-name="T11">Paulo </text:span><text:span text:style-name="T9">Cesar Matheus </text:span><text:span text:style-name="T10">da </text:span><text:span text:style-name="T11">Silva </text:span><text:span text:style-name="T9">Secretário </text:span><text:span text:style-name="T10">de </text:span><text:span text:style-name="T9">Educação </text:span></text:p>
      <text:p text:style-name="P62"><text:span text:style-name="T8">Jair </text:span><text:span text:style-name="T6">Jose </text:span><text:span text:style-name="T31">Balose- </text:span></text:p>
      <text:p text:style-name="P63"><text:span text:style-name="T9">Presidente </text:span></text:p>
      <text:p text:style-name="P64"><text:span text:style-name="T9">Rint 5.854 </text:span></text:p>
      <text:p text:style-name="P65"><text:span text:style-name="T16">CPF: no 574.058.408-68 </text:span></text:p>
      <text:p text:style-name="P66"><text:span text:style-name="T3">ASSOCIAÇÃO COMUNITÁRIA DE APOIO AO </text:span></text:p>
      <text:p text:style-name="P67"><text:span text:style-name="T6">SOCIAL </text:span><text:span text:style-name="T19">ESPORTIVO </text:span><text:span text:style-name="T6">DO JARDIM TESTA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7" meta:word-count="665" meta:character-count="4397" meta:non-whitespace-character-count="3730"/>
    <meta:generator>LibreOfficeDev/6.0.5.2$Linux_X86_64 LibreOffice_project/</meta:generator>
  </office:meta>
</office:document-meta>
</file>